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officeooo:rsid="0004cc73" officeooo:paragraph-rsid="002a5c87"/>
    </style:style>
    <style:style style:name="P3" style:family="paragraph" style:parent-style-name="Text_20_body">
      <style:text-properties officeooo:paragraph-rsid="000c87be"/>
    </style:style>
    <style:style style:name="P4" style:family="paragraph" style:parent-style-name="Text_20_body">
      <style:text-properties officeooo:paragraph-rsid="000cfe86"/>
    </style:style>
    <style:style style:name="P5" style:family="paragraph" style:parent-style-name="Text_20_body">
      <style:text-properties officeooo:paragraph-rsid="000da726"/>
    </style:style>
    <style:style style:name="P6" style:family="paragraph" style:parent-style-name="Text_20_body">
      <style:text-properties officeooo:paragraph-rsid="0010b03a"/>
    </style:style>
    <style:style style:name="P7" style:family="paragraph" style:parent-style-name="Text_20_body">
      <style:text-properties officeooo:paragraph-rsid="0011c2f5"/>
    </style:style>
    <style:style style:name="P8" style:family="paragraph" style:parent-style-name="Text_20_body">
      <style:text-properties officeooo:paragraph-rsid="0014e9bf"/>
    </style:style>
    <style:style style:name="P9" style:family="paragraph" style:parent-style-name="Text_20_body">
      <style:text-properties officeooo:paragraph-rsid="001603ee"/>
    </style:style>
    <style:style style:name="P10" style:family="paragraph" style:parent-style-name="Text_20_body">
      <style:text-properties officeooo:rsid="001e1f2b" officeooo:paragraph-rsid="001e1f2b"/>
    </style:style>
    <style:style style:name="P11" style:family="paragraph" style:parent-style-name="Text_20_body">
      <style:text-properties fo:font-size="10.5pt" officeooo:rsid="001e1f2b" officeooo:paragraph-rsid="001e1f2b" style:font-size-asian="10.5pt" style:font-size-complex="10.5pt"/>
    </style:style>
    <style:style style:name="P12" style:family="paragraph" style:parent-style-name="Text_20_body">
      <style:text-properties fo:font-size="10.5pt" officeooo:rsid="001e1f2b" officeooo:paragraph-rsid="00213fb1" style:font-size-asian="10.5pt" style:font-size-complex="10.5pt"/>
    </style:style>
    <style:style style:name="P13" style:family="paragraph" style:parent-style-name="Text_20_body">
      <style:text-properties officeooo:rsid="00213fb1" officeooo:paragraph-rsid="00213fb1"/>
    </style:style>
    <style:style style:name="P14" style:family="paragraph" style:parent-style-name="Text_20_body">
      <style:text-properties officeooo:rsid="00213fb1" officeooo:paragraph-rsid="0022316d"/>
    </style:style>
    <style:style style:name="P15" style:family="paragraph" style:parent-style-name="Text_20_body">
      <style:text-properties officeooo:rsid="00271bcc" officeooo:paragraph-rsid="00271bcc"/>
    </style:style>
    <style:style style:name="P16" style:family="paragraph" style:parent-style-name="Text_20_body">
      <style:text-properties officeooo:paragraph-rsid="00271bcc"/>
    </style:style>
    <style:style style:name="P17" style:family="paragraph" style:parent-style-name="Text_20_body">
      <style:text-properties officeooo:paragraph-rsid="00290246"/>
    </style:style>
    <style:style style:name="P18" style:family="paragraph" style:parent-style-name="Text_20_body">
      <style:text-properties officeooo:paragraph-rsid="002a5c87"/>
    </style:style>
    <style:style style:name="P19" style:family="paragraph" style:parent-style-name="Text_20_body">
      <style:text-properties officeooo:paragraph-rsid="00316564"/>
    </style:style>
    <style:style style:name="P20" style:family="paragraph" style:parent-style-name="Text_20_body">
      <style:text-properties officeooo:paragraph-rsid="0033db3e"/>
    </style:style>
    <style:style style:name="T1" style:family="text">
      <style:text-properties officeooo:rsid="0004cc73"/>
    </style:style>
    <style:style style:name="T2" style:family="text">
      <style:text-properties officeooo:rsid="0007f806"/>
    </style:style>
    <style:style style:name="T3" style:family="text">
      <style:text-properties officeooo:rsid="00099e3d"/>
    </style:style>
    <style:style style:name="T4" style:family="text">
      <style:text-properties officeooo:rsid="000a68ca"/>
    </style:style>
    <style:style style:name="T5" style:family="text">
      <style:text-properties officeooo:rsid="000c647c"/>
    </style:style>
    <style:style style:name="T6" style:family="text">
      <style:text-properties officeooo:rsid="000c87be"/>
    </style:style>
    <style:style style:name="T7" style:family="text">
      <style:text-properties officeooo:rsid="000cfe86"/>
    </style:style>
    <style:style style:name="T8" style:family="text">
      <style:text-properties officeooo:rsid="000d4ca1"/>
    </style:style>
    <style:style style:name="T9" style:family="text">
      <style:text-properties officeooo:rsid="000da726"/>
    </style:style>
    <style:style style:name="T10" style:family="text">
      <style:text-properties officeooo:rsid="001011b3"/>
    </style:style>
    <style:style style:name="T11" style:family="text">
      <style:text-properties officeooo:rsid="0010b03a"/>
    </style:style>
    <style:style style:name="T12" style:family="text">
      <style:text-properties officeooo:rsid="0011c2f5"/>
    </style:style>
    <style:style style:name="T13" style:family="text">
      <style:text-properties officeooo:rsid="0013298a"/>
    </style:style>
    <style:style style:name="T14" style:family="text">
      <style:text-properties officeooo:rsid="00141c45"/>
    </style:style>
    <style:style style:name="T15" style:family="text">
      <style:text-properties officeooo:rsid="0014e9bf"/>
    </style:style>
    <style:style style:name="T16" style:family="text">
      <style:text-properties officeooo:rsid="001603ee"/>
    </style:style>
    <style:style style:name="T17" style:family="text">
      <style:text-properties officeooo:rsid="0016e360"/>
    </style:style>
    <style:style style:name="T18" style:family="text">
      <style:text-properties officeooo:rsid="00196dae"/>
    </style:style>
    <style:style style:name="T19" style:family="text">
      <style:text-properties officeooo:rsid="001b6899"/>
    </style:style>
    <style:style style:name="T20" style:family="text">
      <style:text-properties style:text-underline-style="solid" style:text-underline-type="double" style:text-underline-width="auto" style:text-underline-color="font-color" officeooo:rsid="001b6899"/>
    </style:style>
    <style:style style:name="T21" style:family="text">
      <style:text-properties officeooo:rsid="001c4532"/>
    </style:style>
    <style:style style:name="T22" style:family="text">
      <style:text-properties officeooo:rsid="001dcb58"/>
    </style:style>
    <style:style style:name="T23" style:family="text">
      <style:text-properties officeooo:rsid="001e1f2b"/>
    </style:style>
    <style:style style:name="T24" style:family="text">
      <style:text-properties officeooo:rsid="001fcfd0"/>
    </style:style>
    <style:style style:name="T25" style:family="text">
      <style:text-properties officeooo:rsid="00213fb1"/>
    </style:style>
    <style:style style:name="T26" style:family="text">
      <style:text-properties fo:font-style="italic" style:font-style-asian="italic" style:font-style-complex="italic"/>
    </style:style>
    <style:style style:name="T27" style:family="text">
      <style:text-properties officeooo:rsid="0022316d"/>
    </style:style>
    <style:style style:name="T28" style:family="text">
      <style:text-properties officeooo:rsid="00250caf"/>
    </style:style>
    <style:style style:name="T29" style:family="text">
      <style:text-properties officeooo:rsid="0026759b"/>
    </style:style>
    <style:style style:name="T30" style:family="text">
      <style:text-properties officeooo:rsid="00271bcc"/>
    </style:style>
    <style:style style:name="T31" style:family="text">
      <style:text-properties officeooo:rsid="002871ae"/>
    </style:style>
    <style:style style:name="T32" style:family="text">
      <style:text-properties officeooo:rsid="00290246"/>
    </style:style>
    <style:style style:name="T33" style:family="text">
      <style:text-properties officeooo:rsid="002a5c87"/>
    </style:style>
    <style:style style:name="T34" style:family="text">
      <style:text-properties officeooo:rsid="002c0d33"/>
    </style:style>
    <style:style style:name="T35" style:family="text">
      <style:text-properties officeooo:rsid="002c4c29"/>
    </style:style>
    <style:style style:name="T36" style:family="text">
      <style:text-properties officeooo:rsid="002d770c"/>
    </style:style>
    <style:style style:name="T37" style:family="text">
      <style:text-properties officeooo:rsid="002d9bd8"/>
    </style:style>
    <style:style style:name="T38" style:family="text">
      <style:text-properties officeooo:rsid="00316564"/>
    </style:style>
    <style:style style:name="T39" style:family="text">
      <style:text-properties officeooo:rsid="0032b335"/>
    </style:style>
    <style:style style:name="T40" style:family="text">
      <style:text-properties officeooo:rsid="003347e8"/>
    </style:style>
    <style:style style:name="T41" style:family="text">
      <style:text-properties officeooo:rsid="0033db3e"/>
    </style:style>
    <style:style style:name="T42" style:family="text">
      <style:text-properties officeooo:rsid="00340f49"/>
    </style:style>
    <style:style style:name="T43" style:family="text">
      <style:text-properties officeooo:rsid="00358a36"/>
    </style:style>
    <style:style style:name="T44" style:family="text">
      <style:text-properties officeooo:rsid="00362dd4"/>
    </style:style>
    <style:style style:name="T45" style:family="text">
      <style:text-properties officeooo:rsid="0037e362"/>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Vier Etappen kommunistischer Politik in Deutschland und Europa</text:p>
      <text:p text:style-name="P1"><text:span text:style-name="T1">8</text:span>.11.2023<text:line-break/><text:span text:style-name="T1">Kontakt: </text:span><text:a xlink:type="simple" xlink:href="mailto:etappen@revolte.de" text:style-name="Internet_20_link" text:visited-style-name="Visited_20_Internet_20_Link"><text:span text:style-name="T1">etappen@</text:span></text:a><text:a xlink:type="simple" xlink:href="mailto:etappen@revolte.de" text:style-name="Internet_20_link" text:visited-style-name="Visited_20_Internet_20_Link"><text:span text:style-name="T13">fukusushi</text:span></text:a><text:a xlink:type="simple" xlink:href="mailto:etappen@revolte.de" text:style-name="Internet_20_link" text:visited-style-name="Visited_20_Internet_20_Link"><text:span text:style-name="T1">.de</text:span></text:a></text:p>
      <text:h text:style-name="Heading_20_2" text:outline-level="2">1. 1945 - 1980</text:h>
      <text:p text:style-name="P20">Nachdem die stalinistische<text:span text:style-name="T35">n</text:span> Herrscher in Moskau als ehrliche Vertragspartner des imperialistischen Westens die Parteien der Komintern <text:span text:style-name="T36">nach 1945 </text:span><text:span text:style-name="T13">mit der</text:span> Verhinderung <text:span text:style-name="T13">von Revolutionen </text:span><text:span text:style-name="T36">in Europa </text:span><text:span text:style-name="T13">beauftragt</text:span> hatten, nachdem die Chance auf ein sozialistisches Europa durch Sabotage und Niederschlagung <text:span text:style-name="T18">der </text:span>Revolutionen in Griechenland, Frankreich und Italien <text:span text:style-name="T36">vorbei</text:span> war, blieb <text:span text:style-name="T39">Kommmunisten</text:span> nur die Wahl zwischen einer stalinistischen Politik <text:span text:style-name="T13">als Vasallen Moskau</text:span><text:span text:style-name="T36">s</text:span> und einer allmählichen Sozialdemokratisierung. <text:span text:style-name="T36">Auf die Revolten in Prag und Paris folgte der</text:span> <text:span text:style-name="T40">reformistische </text:span>Eurokommunismus. Er <text:span text:style-name="T13">war zum Scheitern verurteilt</text:span>, weil es bereits erfolgreiche sozialdemokratische Parteien gab. Der Eurokommunismus war <text:span text:style-name="T13">Höhepunkt</text:span> <text:span text:style-name="T41">und zugleich </text:span><text:span text:style-name="T13">Hybris </text:span>der reformistischen Linken.</text:p>
      <text:p text:style-name="Text_20_body">Die einzige <text:span text:style-name="T36">erfolgreiche Volkserhebung im Europa der</text:span><text:span text:style-name="T13"> Nachkriegszeit</text:span> war die portugiesische Nelkenrevolution von 1974. <text:span text:style-name="T13">Sie wurde</text:span> mit viel Geld und Personaleinsatz von der deutschen Sozialdemokratie erstickt. Zum Glück <text:span text:style-name="T14">für Portugal verlangten</text:span><text:span text:style-name="T13"> deren Auftraggeber keinen blutigen Putsch</text:span> wie <text:span text:style-name="T13">im</text:span> Deutschland <text:span text:style-name="T13">von </text:span>19<text:span text:style-name="T13">1</text:span>8/1919.</text:p>
      <text:h text:style-name="Heading_20_2" text:outline-level="2">2. 1980 - 2000</text:h>
      <text:p text:style-name="P8">Ab 1980 <text:span text:style-name="T15">orientierten sich</text:span> Sozialdemokratie <text:span text:style-name="T15">und bürgerliche Parteien an der</text:span> neoliberale<text:span text:style-name="T15">n</text:span> Linie der USA. <text:span text:style-name="T15">In Folge der sowjetische</text:span><text:span text:style-name="T37">n</text:span> Systemkrise <text:span text:style-name="T15">und der</text:span> <text:span text:style-name="T37">falschen </text:span>Politik Gorbatschows gelang es <text:span text:style-name="T15">dem europäischen Großkapital</text:span> gemeinsam mit <text:span text:style-name="T15">seinen</text:span> US-Partnern die Staaten des Ostblocks zu kapern, sich das Volkseigentum anzueignen und einen anti-russischen Block zu schaffen, nachdem sich die nationalistischen Monopolkräfte Russlands als unwillig gegenüber einer vollständigen West-Übernahme gezeigt hatten.</text:p>
      <text:p text:style-name="Text_20_body">Jede Form kommunistischer <text:span text:style-name="T15">und</text:span> sozialistischer linker Politik wurde in dieser Epoche durch <text:span text:style-name="T15">immer</text:span> neue Niederlagen unmöglich. In Ländern wie Polen und der Ukraine gibt es bis heute keine kommunistischen oder sozialistischen Parteien. In Deutschland <text:span text:style-name="T15">gelang dem Kleinbürgertum</text:span> die vollständige Verdrängung <text:span text:style-name="T42">sozialistischer</text:span> Positionen aus der grünen Partei. In der SPD hielt sich ein reformistischer Traditionsflügel <text:span text:style-name="T15">ohne</text:span> <text:span text:style-name="T15">echten Einfluss.</text:span> Die Partei verabschiedete sich von ihrem fortschrittlichen Gewerkschaftsflügel, der das neoliberale Projekt <text:span text:style-name="T15">nicht akzeptierte</text:span>.</text:p>
      <text:h text:style-name="Heading_20_2" text:outline-level="2"><text:soft-page-break/>3. 2000 - 2020</text:h>
      <text:p text:style-name="P9">Die noch in der DDR entstandene Partei des demokratischen Sozialismus (PDS) biederte sich soweit dem bürgerlichen Staat an, dass sie bereits bei ihrer ersten Regierungsbeteiligung in Berlin einschneidende Privatisierungen mit trug und von einer sozialdemokratischen Linken nicht mehr unterscheidbar war. <text:span text:style-name="T16">Sie passte so gut zu <text:s/>den abtrünnigen</text:span> <text:span text:style-name="T16">SPD-</text:span>Sozialistinnen und Sozialisten<text:span text:style-name="T16"> der</text:span> WASG, <text:span text:style-name="T16">dass beide Parteien im Jahr 2007 unter der </text:span>Bezeichnung Die Linke <text:span text:style-name="T16">fusionierten</text:span>. Aufgrund ihrer parlamentarischen Ausrichtung war der Niedergang dieser Partei vorprogrammiert. </text:p>
      <text:p text:style-name="P19">Wir kenne<text:span text:style-name="T16">n</text:span> den Ablauf aus der Geschichte des Eurokommunismus: Ohne Unterstützung aus Moskau lassen sich die <text:span text:style-name="T16">Parteifunktionäre</text:span> durch <text:span text:style-name="T16">den bürgerlichen Staat</text:span> korrumpieren. <text:span text:style-name="T16">Das System alimentiert alle</text:span> parlamentarischen Parteien <text:span text:style-name="T16">und </text:span><text:span text:style-name="T38">verlangt</text:span><text:span text:style-name="T16"> </text:span><text:span text:style-name="T38">als Integrationsleistung </text:span><text:span text:style-name="T16">die </text:span><text:span text:style-name="T38">ganze </text:span><text:span text:style-name="T16">Arbeitskraft ihrer Mandatsträger und Funktionäre</text:span>. <text:span text:style-name="T16">Die</text:span> erweisen sich <text:span text:style-name="T38">danach</text:span> <text:span text:style-name="T16">als systematisch </text:span>unfähig, ihre Wahlversprechen einzulösen. <text:span text:style-name="T38">So verlieren die</text:span><text:span text:style-name="T16"> Reformisten</text:span> <text:span text:style-name="T38">ihre traditionelle Wählerbasis, ohne das durch neue Wähler ausgleichen zu können</text:span>. Das System gewinnt. <text:span text:style-name="T38">Die Linke wird bedeutungslos. </text:span>Dieser Effekt trat in Italien und Frankreich genauso auf wie ab 2015 in Griechenland und heute in Deutschland. Der Erosionspro<text:span text:style-name="T2">zess</text:span> von NUPES und LFI in Frankreich folgt aktuell dem gleichen Schema.</text:p>
      <text:p text:style-name="Text_20_body">Das Stück von Niedergang und Spaltung der deutschen Linkspartei ist eine Neuinszenierung der Tragödie des Eurokommunismus als Farce.</text:p>
      <text:h text:style-name="Heading_20_2" text:outline-level="2">4. 2020 - 2024 ff.</text:h>
      <text:p text:style-name="P9">Eine neue sozialistische Linke wird daher revolutionär, proletarisch <text:span text:style-name="T17">und</text:span> digital sein. <text:span text:style-name="T16">Sie wird nicht die Form einer Parlamentspartei haben, sondern, organisatorisch unabhängig und </text:span><text:span text:style-name="T17">agil</text:span><text:span text:style-name="T16"> sein</text:span> <text:span text:style-name="T3">Sie wird ihr Aktionsfeld</text:span> in politischen Bewegungen finden. <text:span text:style-name="T17">Sie wird eine „Kümmererpartei“ sein. </text:span>Ihre Strukturen werden aus den Erfahrungen des Überlebens in Diktaturen genauso entwickelt wie aus denen des digitalen Widerstands und der offenen Bündnispolitik in der Epoche der <text:span text:style-name="T3">A</text:span>lternativen Listen. Die Korruptionsangebote seitens des bürgerlichen Staates wird diese Organisation konsequent ignorieren. Die neue Linke wird sich konstituieren, indem sie als Avantgarde beim Aufbau unabhängiger politischer und gewerkschaftlicher Strukturen handelt, anstatt die wertvolle Zeit ihrer Aktivisten in den pseudodemokratischen Ritualen des bürgerlichen Staates zu vergeuden. Ihr Erfolg wird nicht mehr an ihren Wahlergebnissen gemessen sondern an den <text:span text:style-name="T3">erfolgreich erkämpften Zielen</text:span> <text:span text:style-name="T3">von Volksbewegungen</text:span>.</text:p>
      <text:p text:style-name="Text_20_body">Aufgrund der absehbaren Verschärfungen der Widersprüche zwischen Klassen und Nationen und der unvermeidlichen Verelendung bedeutsamer Teile der weltweiten und europäischen Bevölkerung stehen die Chancen für den Aufbau einer neuen revolutionären Kraft gut. <text:span text:style-name="T38">Heute stehe</text:span><text:span text:style-name="T43">n</text:span><text:span text:style-name="T38"> die ersten</text:span> Schritte ihres Aufbaus <text:span text:style-name="T38">an</text:span>. Es geht darum, den Volksbewegungen Erfolg, Dauer und Nachhaltigkeit zu verleihen. Es geht nicht um den Aufbau einer Partei sondern um die Schaffung ein Werkzeugs für Revolution<text:span text:style-name="T38">en</text:span>.</text:p>
      <text:h text:style-name="Heading_20_2" text:outline-level="2"><text:soft-page-break/>Anhang : So geht's nicht. Oder doch?</text:h>
      <text:p text:style-name="P4">Seit ich politische denken gelernt habe, bin ich der Überzeugung, dass die Lösung der entscheidenden Probleme dieser Welt auf keinen Fall durch eine bessere Verwaltung des kapitalistischen Weltsystems oder einiger seiner nationalen Ausformulierungen gelingen kann. Das unvermeidliche Chaos im kapitalistischen Produktionsprozess macht dieses System unfähig, irgendein gesellschaftliches Problems konsequent zu lösen. Wer Lösungen sucht, muss das bei jeder Entscheidung beachten. </text:p>
      <text:p text:style-name="P4"><text:span text:style-name="T10">I</text:span><text:span text:style-name="T4">n</text:span> den Jahrzehnten seit 1975 habe ich erlebt, dass die kuscheligen Nischen, in die sich Spontibewegung, <text:span text:style-name="T44">Hausbesetzer, </text:span>Alternative, Grüne und sogar Kommunisten eingerichtet haben, jede Volksbewegung und jede <text:span text:style-name="T7">fortschrittliche Partei</text:span> haben scheitern lassen. Wir können aus <text:span text:style-name="T7">den verlorenen Kämpfen</text:span> lernen. <text:span text:style-name="T4">W</text:span>ir <text:span text:style-name="T7">müssen </text:span>vor allem <text:span text:style-name="T7">lernen</text:span> die Produktivkräfte der "Digitalisierung", von Internet und <text:span text:style-name="T4">angewandter</text:span> Kybernetik <text:span text:style-name="T7">im Kampf zu</text:span> nutzen.</text:p>
      <text:p text:style-name="P4"><text:span text:style-name="T7">Die Wandlung der Kommunikation vom 1-zu-N zum N-zu-N</text:span> ermöglich<text:span text:style-name="T7">t</text:span> uns Menschlichkeit. <text:span text:style-name="T7">Wo bislang Medienkonzernen Menschen und Meinungen per Kommunikation als Einbahnstraße kontrollierten</text:span>, <text:span text:style-name="T7">können wir unsere eigene Welt der unendlich vielen menschlichen Sender schaffen. Wer seine Kommunikation kontrolliert hält sich</text:span> den Rücken frei für solidarisches Zusammensein, <text:span text:style-name="T4">für </text:span>gegenseitige Unterstützung im Überlebenskampf.</text:p>
      <text:p text:style-name="P5"><text:span text:style-name="T7">Unser eigenes Internet</text:span> <text:span text:style-name="T7">verleiht noch </text:span>noch unsere<text:span text:style-name="T7">m</text:span> geringsten Erfolg weltweite Wirkung. Nachbarschaftshilfe wird im Zeitalter ihrer technischen Reproduzierbarkeit zur Propaganda des Guten und Menschlichen. <text:span text:style-name="T1">Unsere eigene Öffentlichkeit sind unsere selbst verwalteten Websites. </text:span>Kryptomessenger, Anonymisierungstools, unzerstörbare "planetarische" Dateisysteme <text:span text:style-name="T10">und</text:span> agnostische<text:span text:style-name="T4">n</text:span> Netze <text:span text:style-name="T10">verleihen</text:span> unseren Ideen und Handlungen <text:span text:style-name="T8">Sichtbarkeit, Schutz und</text:span> Unsterblichkeit für das digitale Zeitalter - vorausgesetzt, wir verstehen und nutzen sie.</text:p>
      <text:p text:style-name="P6"><text:span text:style-name="T8">Wir können uns</text:span><text:span text:style-name="T45">ere Ideen und Aktionen</text:span><text:span text:style-name="T8"> wie Pflanzen als Rhizom über die ganze Welt verbreiten. Wir schaffen als </text:span><text:span text:style-name="T9">reale </text:span><text:span text:style-name="T8">digitale Struktur die menschliche</text:span><text:span text:style-name="T9">n</text:span><text:span text:style-name="T8"> Verbindungen </text:span><text:span text:style-name="T9">über Zeit und Raum</text:span><text:span text:style-name="T8">, die Heiler, Seher und Schamanen seit Jahrtausenden </text:span><text:span text:style-name="T10">den </text:span><text:span text:style-name="T8">Heilsuchenden als übersinnlich</text:span><text:span text:style-name="T9">e Erlebnisse</text:span><text:span text:style-name="T8"> vorgaukeln.</text:span></text:p>
      <text:p text:style-name="P6"><text:span text:style-name="T8">„</text:span><text:span text:style-name="T9">The revolution will not bei televised“. Sie ist nicht analog, sie wird nicht vom Konzernfernsehen übertragen. Sie kommuniziert nicht per Facebook und X/Twitter. </text:span><text:span text:style-name="T11">Sie ist warme, menschliche Liebe. </text:span><text:span text:style-name="T9">Sie lebt in unseren menschlichen, </text:span><text:span text:style-name="T11">auch den </text:span><text:span text:style-name="T9">digital vermittelten, autonomen Verbindungen. </text:span><text:span text:style-name="T11">Ihre digitale Existenz</text:span><text:span text:style-name="T9"> ist unsterblich und unbesiegbar. </text:span><text:span text:style-name="T12">Wir pfeifen auf die Singularität. Wir sind die menschliche Pluralität.</text:span></text:p>
      <text:p text:style-name="P7">Eine grundlegende Erkenntnis <text:span text:style-name="T5">gilt</text:span>, seit Karl Marx und Friedrich Engels sie formuliert und nachgewiesen haben. Sie ist wie ein immer wieder neu zu <text:span text:style-name="T5">hinterfragendes</text:span> Axiom, keine Hypothese sondern eine durch pure Logik beweisbare und dennoch immer wieder neu im <text:soft-page-break/>Kampf zu überprüfende Erkenntnis : Nur der Sturz des Kapitalismus, nur die Beendigung der Dominanz seiner herrschenden Klassen und nur ihre vollständige Auslöschung in einem langen nachrevolutionären Prozess in der ganzen Welt kann der Menschheit das Überleben ermöglichen.</text:p>
      <text:p text:style-name="Text_20_body">Wir dürfen uns bei allem Engagement keiner Illusion hingeben und müssen uns von jeglichem Optimismus verabschieden. Hoffnung auf eine Art Erlösung der Menschheit wie <text:span text:style-name="T29">der Text </text:span>unserer Hymne <text:span text:style-name="T26">Die Internationale</text:span> <text:span text:style-name="T19">f</text:span><text:span text:style-name="T29">r</text:span><text:span text:style-name="T19">üher verstanden wurde, führt</text:span> zwangsläufig <text:span text:style-name="T19">zum</text:span> Scheitern unserer Anstrengungen. Nur durch <text:span text:style-name="T5">unsere</text:span> systematische Vorbereitung auf katastrophale Entwicklungen, auf Faschismus, Militärdiktatur, <text:span text:style-name="T5">o</text:span>rwellsche Überwachung, <text:span text:style-name="T5">Tod, </text:span>Folter und Naturkatastrophen, nur durch die Bereitschaft, <text:span text:style-name="T31">unbeirrt</text:span> das Richtige zu tun, haben unsere Anstrengungen eine Chance auf Erfolg in dieser unvorhersehbaren Welt. <text:span text:style-name="T30">Unsere Vorbilder sind nicht allein die </text:span><text:bookmark text:name="firstHeading"/>Walentina Tereschkowa<text:span text:style-name="T30">s sondern vor allem die Monika Ertls und Franziska Manns unserer Geschichte.</text:span></text:p>
      <text:p text:style-name="P3">Auch eine zügig voranschreitende immer erfolgreiche Weltrevolution <text:span text:style-name="T12">wird</text:span> der Menschheit keine Zukunft garantieren. <text:span text:style-name="T12">Sie kann der Menschheit ein </text:span><text:span text:style-name="T21">me</text:span><text:span text:style-name="T22">h</text:span><text:span text:style-name="T21">rere</text:span><text:span text:style-name="T12"> Jahrtausende </text:span><text:span text:style-name="T22">länger andauerndes</text:span><text:span text:style-name="T12"> Überleben erkämpfen und unsere Zukunft</text:span> <text:span text:style-name="T12">an sich</text:span> wahrscheinlicher machen. <text:span text:style-name="T23">Unsere</text:span><text:span text:style-name="T12"> historische Epoche </text:span><text:span text:style-name="T23">ist </text:span><text:span text:style-name="T34">dabei </text:span><text:span text:style-name="T23">die eines</text:span> Neubeginns revolutionären Denkens und Planens. Wir befinden uns gewissermaßen am Startpunkt "1845", drei Jahre vor Veröffentlichung des Manifest der Kommunistischen Partei, drei Jahre vor der ersten Revolution, die ganz Europa erfasste</text:p>
      <text:p text:style-name="P17"><text:span text:style-name="T6">Wir müssen unsere Welt im Kampf verstehen lernen. </text:span><text:span text:style-name="T32">So wird </text:span><text:span text:style-name="T6">unser </text:span><text:span text:style-name="T32">K</text:span><text:span text:style-name="T6">ommunistisches Manifest </text:span><text:span text:style-name="T32">reifen</text:span><text:span text:style-name="T6">. Die Menschheit braucht diese neue Orientierung.</text:span></text:p>
      <text:h text:style-name="Heading_20_2" text:outline-level="2">Quellen</text:h>
      <text:h text:style-name="Heading_20_3" text:outline-level="3">Deutsche Texte</text:h>
      <text:p text:style-name="Text_20_body">Ausgangspunkt meiner aktuellen Überlegungen ist dieser Text über den Niedergang des Eurokommunismus</text:p>
      <text:p text:style-name="Text_20_body">Why the Eurocommunists Lost<text:line-break/><text:a xlink:type="simple" xlink:href="https://jacobin.com/2023/11/eurocommunism-communist-parties-gramsci-berlinguer-marchais-history" text:style-name="Internet_20_link" text:visited-style-name="Visited_20_Internet_20_Link">https://jacobin.com/2023/11/eurocommunism-communist-parties-gramsci-berlinguer-marchais-history</text:a></text:p>
      <text:p text:style-name="Text_20_body">23.06.2014, Wie Renzi Italiens Kommunismus abserviert<text:line-break/><text:a xlink:type="simple" xlink:href="https://seenthis.net/messages/699912" text:style-name="Internet_20_link" text:visited-style-name="Visited_20_Internet_20_Link">https://seenthis.net/messages/699912</text:a></text:p>
      <text:p text:style-name="Text_20_body">Sirtaki-Erfinder Mikis Theodorakis kritisiert Alexis Tsipras<text:line-break/><text:a xlink:type="simple" xlink:href="https://seenthis.net/messages/410630" text:style-name="Internet_20_link" text:visited-style-name="Visited_20_Internet_20_Link">https://seenthis.net/messages/410630</text:a></text:p>
      <text:p text:style-name="P2">Manifest des unabhängigen Web<text:line-break/>(de) <text:a xlink:type="simple" xlink:href="http://www.uzine.net/article65.html" text:style-name="Internet_20_link" text:visited-style-name="Visited_20_Internet_20_Link">http://www.uzine.net/article65.html</text:a><text:line-break/><text:soft-page-break/>Technologische Singularität<text:line-break/><text:a xlink:type="simple" xlink:href="https://de.wikipedia.org/wiki/Technologische_Singularität" text:style-name="Internet_20_link" text:visited-style-name="Visited_20_Internet_20_Link">https://de.wikipedia.org/wiki/Technologische_Singularit%C3%A4t</text:a></text:p>
      <text:p text:style-name="P15">Monika Ertl<text:line-break/><text:a xlink:type="simple" xlink:href="https://de.wikipedia.org/wiki/Monika_Ertl" text:style-name="Internet_20_link" text:visited-style-name="Visited_20_Internet_20_Link">https://de.wikipedia.org/wiki/Monika_Ertl</text:a></text:p>
      <text:p text:style-name="P15">Franciszka Mann<text:line-break/><text:a xlink:type="simple" xlink:href="https://de.wikipedia.org/wiki/Franciszka_Mann" text:style-name="Internet_20_link" text:visited-style-name="Visited_20_Internet_20_Link">https://de.wikipedia.org/wiki/Franciszka_Mann</text:a></text:p>
      <text:p text:style-name="P15">Walentina Tereschkowa<text:line-break/><text:a xlink:type="simple" xlink:href="https://de.wikipedia.org/wiki/Walentina_Wladimirowna_Tereschkowa" text:style-name="Internet_20_link" text:visited-style-name="Visited_20_Internet_20_Link">https://de.wikipedia.org/wiki/Walentina_Wladimirowna_Tereschkowa</text:a></text:p>
      <text:h text:style-name="Heading_20_3" text:outline-level="3" text:is-list-header="true"><text:span text:style-name="T33">Quellen</text:span> in anderen Sprachen</text:h>
      <text:p text:style-name="Text_20_body">Manifeste du Web indépendant<text:line-break/>(fr) <text:a xlink:type="simple" xlink:href="http://www.uzine.net/article60.html" text:style-name="Internet_20_link" text:visited-style-name="Visited_20_Internet_20_Link">http://www.uzine.net/article60.html</text:a><text:line-break/>The Indie Web Manifesto<text:line-break/>(en) <text:a xlink:type="simple" xlink:href="http://www.uzine.net/article63.html" text:style-name="Internet_20_link" text:visited-style-name="Visited_20_Internet_20_Link">http://www.uzine.net/article63.html</text:a></text:p>
      <text:p text:style-name="P18">Race et communisme : entretien avec Evan Smith<text:line-break/><text:a xlink:type="simple" xlink:href="http://revueperiode.net/race-et-communisme-entretien-avec-evan-smith/" text:style-name="Internet_20_link" text:visited-style-name="Visited_20_Internet_20_Link">http://revueperiode.net/race-et-communisme-entretien-avec-evan-smith/</text:a><text:line-break/>Über die Allianz von Eurokommunisten und Antirassisten, zwei halbgute, kontraproduktive Ansätze.</text:p>
      <text:p text:style-name="Text_20_body">Le MINOTAURE et son LABYRINTHE<text:line-break/>Hier wird auf die Sozialdemokratisierung zu "Eurokommunisten" der vormals kommunistischen Parteien hingewiesen.<text:line-break/><text:a xlink:type="simple" xlink:href="https://lundi.am/Le-MINOTAURE-et-son-LABYRINTHE" text:style-name="Internet_20_link" text:visited-style-name="Visited_20_Internet_20_Link">https://lundi.am/Le-MINOTAURE-et-son-LABYRINTHE</text:a><text:line-break/>"L’éloignement du peuple par la machinerie parlementaire, compromise par sa collusion avec l’oligarchie financière, se conjuguant avec le surplomb des calculs économiques, des programmes économiques alternatifs ..., des montages financiers que seuls des banquiers d’affaires (“socialistes”) maîtrisent."</text:p>
      <text:p text:style-name="P16">Die Ausweglosigkeit des eurokommunistischen Ansatz verkörpert Nicos Poulantzas.<text:line-break/><text:a xlink:type="simple" xlink:href="https://seenthis.net/messages/153946" text:style-name="Internet_20_link" text:visited-style-name="Visited_20_Internet_20_Link">https://seenthis.net/messages/153946</text:a><text:line-break/><text:a xlink:type="simple" xlink:href="https://fr.wikipedia.org/wiki/Nicos_Poulantzas" text:style-name="Internet_20_link" text:visited-style-name="Visited_20_Internet_20_Link">https://fr.wikipedia.org/wiki/Nicos_Poulantzas</text:a><text:line-break/>abgerufen am 8.11.2023<text:line-break/><text:span text:style-name="T26">Gelöschter Text</text:span><text:line-break/>"Après plusieurs mois de dépression, il se suicide en octobre 1979 depuis la Tour Montparnasse de #Paris3."<text:line-break/><text:span text:style-name="T26">ersetzt durch</text:span><text:line-break/>"Après plusieurs mois de dépression, il se suicide en octobre 1979 en se défenestrant du cinquantième étage"</text:p>
      <text:h text:style-name="Heading_20_2" text:outline-level="2"><text:soft-page-break/>Zum Abschluß ein Gedicht mit Musik</text:h>
      <text:p text:style-name="P10">Eve of Destruction, von <text:span text:style-name="T28">P.</text:span>F. Sloan (Liedtext) und Steve Barri (Musik)<text:line-break/>gesungen von Barry McGuire, <text:span text:style-name="T27">1965</text:span><text:line-break/></text:p>
      <text:section text:style-name="Sect1" text:name="Section1">
        <text:p text:style-name="P11">The Eastern world, it is explodin′<text:line-break/>Violence flarin', bullets loadin′<text:line-break/>You're old enough to kill but not for votin'<text:line-break/>You don′t believe in war, but what′s that gun you're totin′?<text:line-break/>And even the Jordan river has bodies floatin'</text:p>
        <text:p text:style-name="P11">But you tell me<text:line-break/>Over and over and over again, my friend<text:line-break/><text:span text:style-name="T25">H</text:span>ow you don′t believe<text:line-break/>We're on the eve of destruction</text:p>
        <text:p text:style-name="P11">Don′t you understand what I'm trying to say<text:line-break/>Can't you feel the fears I′m feeling today?<text:line-break/>If the button is pushed, there′s no runnin' away<text:line-break/>There′ll be no one to save with the world in a grave<text:line-break/>Take a look around you boy, it's bound to scare you, boy</text:p>
        <text:p text:style-name="P11">And you tell me<text:line-break/>Over and over and over again, my friend<text:line-break/>How you don′t believe<text:line-break/>We're on the eve of destruction</text:p>
        <text:p text:style-name="P11">Yeah, my blood′s so mad, feels like coagulatin'<text:line-break/>I'm sittin′ here just contemplatin′<text:line-break/>I can't twist the truth, it knows no regulation<text:line-break/>Handful of senators don′t pass legislation<text:line-break/>And marches alone can't bring integration<text:line-break/>When human respect is disintegratin′<text:line-break/>This whole crazy world is just too frustratin'</text:p>
        <text:p text:style-name="P11">And you tell me<text:line-break/>Over and over and over again, my friend<text:line-break/>How you don′t believe<text:line-break/>We're on the eve of destruction</text:p>
        <text:p text:style-name="P12">And think of all the hate there is in Red China<text:line-break/>Then take a look around to Selma, Alabama<text:line-break/>Ah, you may leave here for four days in space<text:line-break/>But when you return, it's the same old place<text:line-break/>The poundin′ of the drums, the pride and disgrace<text:line-break/>You can bury your dead, but don′t leave a trace<text:line-break/>Hate your next door neighbor but don't forget to say grace</text:p>
        <text:p text:style-name="P12"><text:span text:style-name="T24">A</text:span>nd you tell meOver and over and over and over again, my friend<text:line-break/>You don′t believe we're on the eve of destruction<text:line-break/>No no, you don′t believe we're on the eve of destruction</text:p>
      </text:section>
      <text:p text:style-name="P13"><text:span text:style-name="T27">Anhören, </text:span>Achtung, Link zu Konzernmediummit Überwachung<text:line-break/><text:a xlink:type="simple" xlink:href="https://www.youtube.com/watch?v=_38SWIIKITE" text:style-name="Internet_20_link" text:visited-style-name="Visited_20_Internet_20_Link">https://www.youtube.com/watch?v=_38SWIIKITE</text:a></text:p>
      <text:p text:style-name="P14"><text:span text:style-name="T27">Über </text:span><text:span text:style-name="T23">Eve of Destruction</text:span><text:line-break/><text:a xlink:type="simple" xlink:href="https://de.wikipedia.org/wiki/Eve_of_Destruction" text:style-name="Internet_20_link" text:visited-style-name="Visited_20_Internet_20_Link">https://de.wikipedia.org/wiki/Eve_of_Destruction</text:a></text:p>
      <text:p text:style-name="P1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20%"/>
      <style:text-properties style:font-name="Liberation Sans1" fo:font-family="'Liberation Sans'" style:font-style-name="Regular" style:font-family-generic="swiss"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8T11:46:14.205605028</meta:creation-date>
    <dc:date>2023-11-08T15:34:42.641690190</dc:date>
    <meta:editing-duration>PT2H45M41S</meta:editing-duration>
    <meta:editing-cycles>49</meta:editing-cycles>
    <meta:generator>LibreOffice/7.3.7.2$Linux_X86_64 LibreOffice_project/30$Build-2</meta:generator>
    <meta:keyword>Politik</meta:keyword>
    <meta:keyword>Linke</meta:keyword>
    <meta:keyword>Revolution</meta:keyword>
    <meta:keyword>Digitalisierung</meta:keyword>
    <meta:keyword>Agilität</meta:keyword>
    <meta:keyword>Innovation</meta:keyword>
    <dc:subject>Ideen für eine neue Linke</dc:subject>
    <dc:title>Vier Etappen kommunistischer Politik in Europa</dc:title>
    <meta:document-statistic meta:table-count="0" meta:image-count="0" meta:object-count="0" meta:page-count="6" meta:paragraph-count="53" meta:word-count="1809" meta:character-count="13759" meta:non-whitespace-character-count="11999"/>
  </office:meta>
</office:document-meta>
</file>